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fo:color="#000000" style:font-name="Verdana" fo:font-weight="normal" style:font-weight-asian="normal" style:font-name-complex="Verdana" style:font-weight-complex="normal"/>
    </style:style>
    <style:style style:name="T7" style:family="text">
      <style:text-properties fo:color="#000000" style:font-name="Verdana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7995 ESF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vería con agrado que el Poder Ejecutivo, a través del organismo pertinente, informe cuál es la respuesta y las acciones realizadas para prevenir la comisión de delitos y garantizar la seguridad pública, en la localidad de Wheelwright, Dpto. Gral. López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10:05</dc:date>
    <meta:print-date>2013-11-08T11:10:00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7" meta:character-count="719" meta:non-whitespace-character-count="604"/>
    <meta:user-defined meta:name="Información 1"/>
    <meta:user-defined meta:name="Información 2"/>
    <meta:user-defined meta:name="Información 3"/>
    <meta:user-defined meta:name="Información 4"/>
  </office:meta>
</office:document-meta>
</file>